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239</text:p>
          </table:table-cell>
          <table:table-cell table:number-columns-repeated="4" table:style-name="ce10"/>
          <table:table-cell office:value-type="string" table:style-name="ce12">
            <text:p>23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3:0101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3:0101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3:0101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3:0101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3:0101009:3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number-columns-spanned="3" table:number-rows-spanned="1" table:style-name="ce2">
            <text:p>36:23:0101009: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901198B9EA15383105984E06B30E18F11D9A8A11B826AFF7FF356DFDF16818954D90D6C0BA39EF02265C5A62ABB5428AA6F72B0B3D0A8EADB5C6B542905BBEC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Марчук Надежда Валентиновна</meta:initial-creator>
    <dc:creator>Пользователь</dc:creator>
    <meta:creation-date>2024-04-23T07:22:52Z</meta:creation-date>
    <dc:date>2024-04-23T07:22:52Z</dc:date>
  </office:meta>
</office:document-meta>
</file>